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23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ofzbsuvffg2b"/><text:span text:style-name="T1">🔨 UnityMark Solutions Services</text:span></text:p>
      <text:p text:style-name="P23"><text:bookmark text:name="_ost0l2ld6bj0"/><text:span text:style-name="T2">🏠 Residential Construction</text:span></text:p>
      <text:list xml:id="list3432497384" text:style-name="WWNum7">
        <text:list-item>
          <text:p text:style-name="P1">Custom home building<text:line-break/></text:p>
        </text:list-item>
        <text:list-item>
          <text:p text:style-name="P8">Full home renovations<text:line-break/></text:p>
        </text:list-item>
        <text:list-item>
          <text:p text:style-name="P8">Kitchen remodeling<text:line-break/></text:p>
        </text:list-item>
        <text:list-item>
          <text:p text:style-name="P8">Bathroom remodeling<text:line-break/></text:p>
        </text:list-item>
        <text:list-item>
          <text:p text:style-name="P8">Basement finishing<text:line-break/></text:p>
        </text:list-item>
        <text:list-item>
          <text:p text:style-name="P8">Room additions &amp; extensions<text:line-break/></text:p>
        </text:list-item>
        <text:list-item>
          <text:p text:style-name="P8">Garage conversions (ADUs)<text:line-break/></text:p>
        </text:list-item>
        <text:list-item>
          <text:p text:style-name="P8">Flooring, tile, and carpentry installation<text:line-break/></text:p>
        </text:list-item>
        <text:list-item>
          <text:p text:style-name="P8">Interior and exterior painting<text:line-break/></text:p>
        </text:list-item>
        <text:list-item>
          <text:p text:style-name="P8">Roofing, siding, and gutter replacement<text:line-break/></text:p>
        </text:list-item>
        <text:list-item>
          <text:p text:style-name="P8">Deck and patio construction<text:line-break/></text:p>
        </text:list-item>
        <text:list-item>
          <text:p text:style-name="P15">Window and door installation<text:line-break/></text:p>
        </text:list-item>
      </text:list>
      <text:p text:style-name="Standard"><draw:rect text:anchor-type="as-char" style:rel-width="100%" draw:z-index="0" draw:style-name="gr1" draw:text-style-name="P24" svg:width="0.0012in" svg:height="0.0213in"><text:p/></draw:rect></text:p>
      <text:p text:style-name="P23"><text:bookmark text:name="_bvxh6nszb68y"/><text:span text:style-name="T2">🏢 Commercial Construction</text:span></text:p>
      <text:list xml:id="list218711012" text:style-name="WWNum3">
        <text:list-item>
          <text:p text:style-name="P2">Tenant build-outs &amp; improvements (TIs)<text:line-break/></text:p>
        </text:list-item>
        <text:list-item>
          <text:p text:style-name="P9">Office and retail renovations<text:line-break/></text:p>
        </text:list-item>
        <text:list-item>
          <text:p text:style-name="P9">Restaurant construction and upgrades<text:line-break/></text:p>
        </text:list-item>
        <text:list-item>
          <text:p text:style-name="P9">Medical and dental office buildouts<text:line-break/></text:p>
        </text:list-item>
        <text:list-item>
          <text:p text:style-name="P9">Warehouse &amp; industrial space improvements<text:line-break/></text:p>
        </text:list-item>
        <text:list-item>
          <text:p text:style-name="P9">Commercial maintenance and repairs<text:line-break/></text:p>
        </text:list-item>
        <text:list-item>
          <text:p text:style-name="P9">Storefront upgrades and rebranding remodels<text:line-break/></text:p>
        </text:list-item>
        <text:list-item>
          <text:p text:style-name="P16">Light commercial new builds<text:line-break/></text:p>
        </text:list-item>
      </text:list>
      <text:p text:style-name="Standard"><draw:rect text:anchor-type="as-char" style:rel-width="100%" draw:z-index="1" draw:style-name="gr1" draw:text-style-name="P24" svg:width="0.0012in" svg:height="0.0213in"><text:p/></draw:rect></text:p>
      <text:p text:style-name="P23"><text:bookmark text:name="_s0vqiliav1yw"/><text:soft-page-break/><text:span text:style-name="T2">⚙️ Project Management &amp; Coordination</text:span></text:p>
      <text:list xml:id="list3059335197" text:style-name="WWNum2">
        <text:list-item>
          <text:p text:style-name="P3">Complete project planning and scheduling<text:line-break/></text:p>
        </text:list-item>
        <text:list-item>
          <text:p text:style-name="P10">Permitting and inspections<text:line-break/></text:p>
        </text:list-item>
        <text:list-item>
          <text:p text:style-name="P10">Budget and cost control<text:line-break/></text:p>
        </text:list-item>
        <text:list-item>
          <text:p text:style-name="P10">Subcontractor management<text:line-break/></text:p>
        </text:list-item>
        <text:list-item>
          <text:p text:style-name="P10">Quality assurance and site supervision<text:line-break/></text:p>
        </text:list-item>
        <text:list-item>
          <text:p text:style-name="P17">Safety compliance and documentation<text:line-break/></text:p>
        </text:list-item>
      </text:list>
      <text:p text:style-name="Standard"><draw:rect text:anchor-type="as-char" style:rel-width="100%" draw:z-index="2" draw:style-name="gr1" draw:text-style-name="P24" svg:width="0.0012in" svg:height="0.0213in"><text:p/></draw:rect></text:p>
      <text:p text:style-name="P23"><text:bookmark text:name="_s49i3c5gbehl"/><text:span text:style-name="T2">🧱 Specialty Services</text:span></text:p>
      <text:list xml:id="list3421526259" text:style-name="WWNum1">
        <text:list-item>
          <text:p text:style-name="P4">Concrete work (slabs, driveways, sidewalks)<text:line-break/></text:p>
        </text:list-item>
        <text:list-item>
          <text:p text:style-name="P11">Framing and drywall installation<text:line-break/></text:p>
        </text:list-item>
        <text:list-item>
          <text:p text:style-name="P11">Electrical, plumbing, and HVAC coordination<text:line-break/></text:p>
        </text:list-item>
        <text:list-item>
          <text:p text:style-name="P11">Roofing systems (TPO, metal, shingle, EPDM)<text:line-break/></text:p>
        </text:list-item>
        <text:list-item>
          <text:p text:style-name="P11">Painting and finishing services<text:line-break/></text:p>
        </text:list-item>
        <text:list-item>
          <text:p text:style-name="P11">Masonry and stonework<text:line-break/></text:p>
        </text:list-item>
        <text:list-item>
          <text:p text:style-name="P18">Waterproofing and sealing<text:line-break/></text:p>
        </text:list-item>
      </text:list>
      <text:p text:style-name="Standard"><draw:rect text:anchor-type="as-char" style:rel-width="100%" draw:z-index="3" draw:style-name="gr1" draw:text-style-name="P24" svg:width="0.0012in" svg:height="0.0213in"><text:p/></draw:rect></text:p>
      <text:p text:style-name="P23"><text:bookmark text:name="_m82d9yk62ud"/><text:span text:style-name="T2">🏗️ Restoration &amp; Repair</text:span></text:p>
      <text:list xml:id="list2549193167" text:style-name="WWNum5">
        <text:list-item>
          <text:p text:style-name="P5">Storm, fire, or water damage repair<text:line-break/></text:p>
        </text:list-item>
        <text:list-item>
          <text:p text:style-name="P12">Insurance claim restoration<text:line-break/></text:p>
        </text:list-item>
        <text:list-item>
          <text:p text:style-name="P12">Structural and foundation repair<text:line-break/></text:p>
        </text:list-item>
        <text:list-item>
          <text:p text:style-name="P12">Roofing and siding restoration<text:line-break/></text:p>
        </text:list-item>
        <text:list-item>
          <text:p text:style-name="P19">Mold remediation coordination<text:line-break/></text:p>
        </text:list-item>
      </text:list>
      <text:p text:style-name="Standard"><draw:rect text:anchor-type="as-char" style:rel-width="100%" draw:z-index="4" draw:style-name="gr1" draw:text-style-name="P24" svg:width="0.0012in" svg:height="0.0213in"><text:p/></draw:rect></text:p>
      <text:p text:style-name="P23"><text:bookmark text:name="_ipdf01xf05jj"/><text:span text:style-name="T2">🧰 Maintenance &amp; Facility Services</text:span></text:p>
      <text:list xml:id="list3783901252" text:style-name="WWNum6">
        <text:list-item>
          <text:p text:style-name="P6">Property maintenance contracts<text:line-break/></text:p>
        </text:list-item>
        <text:list-item>
          <text:p text:style-name="P13"><text:soft-page-break/>Preventive maintenance programs<text:line-break/></text:p>
        </text:list-item>
        <text:list-item>
          <text:p text:style-name="P13">Small repair services for property managers<text:line-break/></text:p>
        </text:list-item>
        <text:list-item>
          <text:p text:style-name="P13">Handyman and light construction services<text:line-break/></text:p>
        </text:list-item>
        <text:list-item>
          <text:p text:style-name="P20">Building inspection and condition assessments<text:line-break/></text:p>
        </text:list-item>
      </text:list>
      <text:p text:style-name="Standard"><draw:rect text:anchor-type="as-char" style:rel-width="100%" draw:z-index="5" draw:style-name="gr1" draw:text-style-name="P24" svg:width="0.0012in" svg:height="0.0213in"><text:p/></draw:rect></text:p>
      <text:p text:style-name="P23"><text:bookmark text:name="_im9ctv1tm8s2"/><text:span text:style-name="T2">🌿 Modern &amp; Sustainable Solutions</text:span></text:p>
      <text:list xml:id="list2212354946" text:style-name="WWNum4">
        <text:list-item>
          <text:p text:style-name="P7">Energy-efficient retrofits<text:line-break/></text:p>
        </text:list-item>
        <text:list-item>
          <text:p text:style-name="P14">Smart home installations<text:line-break/></text:p>
        </text:list-item>
        <text:list-item>
          <text:p text:style-name="P14">Green building materials and designs<text:line-break/></text:p>
        </text:list-item>
        <text:list-item>
          <text:p text:style-name="P21">Solar-ready roofing and upgrad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265" meta:character-count="1797" meta:non-whitespace-character-count="1588"/>
    <meta:generator>LibreOfficeDev/6.0.5.2$Linux_X86_64 LibreOffice_project/</meta:generator>
  </office:meta>
</office:document-meta>
</file>